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8" style:family="paragraph">
      <style:paragraph-properties fo:margin-left="0cm" fo:margin-right="0cm" fo:margin-top="0cm" fo:margin-bottom="0cm" fo:line-height="0.423cm" fo:text-align="center" fo:text-indent="0cm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4"/>
      <text:p text:style-name="P4"/>
      <text:p text:style-name="P4">Diputadas y Diputados de Santa Fe:</text:p>
      <text:p text:style-name="P7"><text:span text:style-name="T3">La Comisión de Cultura y Medios de Comunicación Social ha considerado el proyecto de resolución </text:span><text:span text:style-name="T2">50605 CD-UCR-EVOLUCIÓN </text:span><text:span text:style-name="T3">del diputado Bastia, por el cual esta Cámara resuelve otorgar Diploma de Honor al periodista y relator Sr. Diego Lisandro Sonzogni Mazzaro en reconocimiento a su obra literaria Viento Asesino-50 años de un cruel crimen de la naturaleza, segunda edición; y, por las razones expuestas en los fundamentos y las que podrá dar el miembro informante, esta Comisión aconseja la aprobación del siguiente texto con modificaciones:</text:span></text:p>
      <text:p text:style-name="P5"/>
      <text:p text:style-name="P5"/>
      <text:p text:style-name="P5"/>
      <text:p text:style-name="P9">LA CÁMARA DE DIPUTADOS DE LA PROVINCIA</text:p>
      <text:p text:style-name="P9">RESUELVE:</text:p>
      <text:p text:style-name="P9"/>
      <text:list xml:id="list2324152270" text:style-name="WWNum1">
        <text:list-item>
          <text:p text:style-name="P16"><text:span text:style-name="T3">Otorgar la distinción </text:span><text:span text:style-name="T4">Diploma de Honor </text:span><text:span text:style-name="T3">al Sr. Diego Lisandro Sonzogni Mazzaro, periodista y relator, en reconocimiento a su obra literaria “Viento asesino. Cincuenta años de un crimen de la naturaleza”.</text:span></text:p>
        </text:list-item>
      </text:list>
      <text:p text:style-name="P5"><text:s/></text:p>
      <text:list xml:id="list123061413673541" text:continue-numbering="true" text:style-name="WWNum1">
        <text:list-item>
          <text:p text:style-name="P13">Facultar a la Presidencia de la Cámara a establecer fecha, lugar y modalidad del acto de entrega de la distinción.</text:p>
        </text:list-item>
      </text:list>
      <text:p text:style-name="P5"/>
      <text:list xml:id="list123061962930642" text:continue-numbering="true" text:style-name="WWNum1">
        <text:list-item>
          <text:p text:style-name="P13">Encomendar todo lo atinente a la organización, convocatoria y coordinación de la actividad a la Dirección General de <text:soft-page-break/>Ceremonial y Protocolo, y lo relativo a su difusión a la Dirección General de Prensa.</text:p>
        </text:list-item>
      </text:list>
      <text:p text:style-name="P5"/>
      <text:list xml:id="list123061383096057" text:continue-numbering="true" text:style-name="WWNum1">
        <text:list-item>
          <text:p text:style-name="P13">Autorizar a la Secretaría Administrativa a efectuar las erogaciones que resulten pertinentes para la realización de la entrega de la distinción. </text:p>
        </text:list-item>
      </text:list>
      <text:p text:style-name="P5"><text:s/></text:p>
      <text:list xml:id="list123061439237567" text:continue-numbering="true" text:style-name="WWNum1">
        <text:list-item>
          <text:p text:style-name="P13">Regístrese, comuníquese y archívese.</text:p>
        </text:list-item>
      </text:list>
      <text:p text:style-name="P5"/>
      <text:p text:style-name="P7"><text:span text:style-name="T2">Sala de la Comisión </text:span><text:span text:style-name="T5">en Zoom</text:span><text:span text:style-name="T2">, 22 de marzo de 2023. </text:span></text:p>
      <text:p text:style-name="P17">FIRMANTES: OLIVERA - BALAGUÉ - CIANCIO.</text:p>
      <text:p text:style-name="P8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document-statistic meta:table-count="0" meta:image-count="1" meta:object-count="0" meta:page-count="2" meta:paragraph-count="15" meta:word-count="262" meta:character-count="1653" meta:non-whitespace-character-count="1399"/>
  </office:meta>
</office:document-meta>
</file>